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C#m C#m A A <text:s text:c="2"/>(x2) <text:s/>(C# <text:s/>C# <text:s/>D#m D#m</text:p>
      <text:p>F# <text:s/>F# <text:s/>B G# <text:s text:c="9"/>B <text:s/>B <text:s/>G# <text:s text:c="2"/>G# x3)</text:p>
      <text:p><text:s text:c="19"/>E <text:s/>E <text:s/>B <text:s text:c="2"/>B</text:p>
      <text:p><text:s text:c="19"/>C#m C#m F# <text:s text:c="2"/>B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C#m-X C#m-X</text:p>
      <text:p>[Riff] (x2)</text:p>
      <text:p/>
      <text:p>[Chorus] C# C# A A - F# F# B G#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17647058823529in" fo:page-width="9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